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Alnus incana) aan Zwaluwlaan 2, 2342E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waluwlaan 2, 2342EJ Oegstgeest - kappen boom (Alnus incana) (23-01-2025/ Z/25/20691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7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06914</meta:user-defined>
    <meta:user-defined meta:name="DCTERMS.abstract">het kappen van een boom (Alnus incan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Alnus incana) aan Zwaluwlaan 2, 2342EJ Oegstgee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16</meta:user-defined>
    <meta:user-defined meta:name="OVERHEIDop.GmbID/DC.identifier">gmb-2025-33716</meta:user-defined>
    <meta:user-defined meta:name="OVERHEIDop.versieInformatie"/>
  </office:meta>
</office:document-meta>
</file>