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55, Barchemseweg 100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chemseweg 100, 7261MT Ruurlo, bouwen van een recreatiewoning , Z2025-00000855 (beslistermijn tot 10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Beschikking verlenging beslistermijn op locatie Barchemseweg 100, 7261MT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855, Barchemseweg 100, 7261MT Ruur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53</meta:user-defined>
    <meta:user-defined meta:name="OVERHEIDop.GmbID/DC.identifier">gmb-2025-337153</meta:user-defined>
    <meta:user-defined meta:name="OVERHEIDop.versieInformatie"/>
  </office:meta>
</office:document-meta>
</file>