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in/uitrit Wilhelmina Hofman-Pootstraat 5, 3207 D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in/uit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ilhelmina Hofman-Pootstraat 5  </text:p>
            <text:p text:style-name="common-al">3207 DC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39633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3-01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715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04396337</meta:user-defined>
    <meta:user-defined meta:name="DCTERMS.abstract">Het realiseren van een in/uitrit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in/uitrit Wilhelmina Hofman-Pootstraat 5, 3207 DC Spijkenisse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715</meta:user-defined>
    <meta:user-defined meta:name="OVERHEIDop.GmbID/DC.identifier">gmb-2025-33715</meta:user-defined>
    <meta:user-defined meta:name="OVERHEIDop.versieInformatie"/>
  </office:meta>
</office:document-meta>
</file>