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opladen elektrische motorvoertuigen – Korendragerstraat 4 te Ouderkerk aan de Amstel</text:p>
      <text:section text:name="regeling_id1-3-2" text:style-name="regeling">
        <text:section text:name="aanhef_id1-3-2-1" text:style-name="aanhef">
          <text:section text:name="afkondiging_id1-3-2-1-1" text:style-name="afkondiging">
            <text:p text:style-name="afkondiging_top"/>
            <text:p text:style-name="al">Ouder-Amstel, kenmerk 2025-067066</text:p>
            <text:p text:style-name="al">Burgemeester en wethouders van Ouder-Amstel;</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Motivering</text:span>
          </text:p>
            <text:p text:style-name="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Ouder-Amstel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Ouder-Amstel besluiten vier naast elkaar gelegen parkeerplaatsen bij de Korendragerstraat 4 te Ouderkerk aan de Amstel aan te wijzen als parkeerplaatsen bestemd voor het opladen van elektrische motorvoertuigen. Dit gebeurt door het plaatsen van de borden E8c+OB504 volgens bijlage 1 van het Reglement verkeersregels en verkeerstekens 1990 (RVV 1990).</text:p>
            <text:p text:style-name="al"/>
            <text:p text:style-name="al">Hoogachtend,</text:p>
            <text:p text:style-name="al"/>
            <text:p text:style-name="al">Het college van burgemeester en wethouders van de gemeente Ouder-Amstel,</text:p>
            <text:p text:style-name="al">namens deze,</text:p>
            <text:p text:style-name="al"/>
            <text:p text:style-name="al"/>
            <text:p text:style-name="al">ing. P.M. Louwerse</text:p>
            <text:p text:style-name="al">Teamleider Inrichting en beheer</text:p>
            <text:p text:style-name="al">Duo+ / Afdeling Buurt</text:p>
            <text:p text:style-name="al"/>
            <text:p text:style-name="al"/>
            <text:p text:style-name="al">
            <text:span text:style-name="nadrukvet">Mededelingen</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714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4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4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r-Amstel - Het reserveren van vier parkeerplaatsen voor het opladen van elektrische voertuigen - Korendrager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7066</meta:user-defined>
    <meta:user-defined meta:name="DCTERMS.abstract">Het reserveren van twee parkeerplaatsen voor het opladen van elektrische voertuigen bij de Korendragerstraat 4 in Ouderkerk a.d. Amstel.</meta:user-defined>
    <meta:user-defined meta:name="OVERHEIDop.verkeersbordcode">E8c</meta:user-defined>
    <dc:language>nl</dc:language>
    <meta:user-defined meta:name="OVERHEIDop.locatietype/OVERHEIDop.gebiedsmarkering">Punt</meta:user-defined>
    <meta:user-defined meta:name="DC.title">Gemeente Ouder-Amstel – Verkeersbesluit parkeerplaatsen opladen elektrische motorvoertuigen – Korendragerstraat 4 te Ouderkerk aan de Amstel</meta:user-defined>
    <meta:user-defined meta:name="DCTERMS.W3CDTF/DCTERMS.available">2025-07-31</meta:user-defined>
    <meta:user-defined meta:name="OVERHEIDop.externeBijlage">Laadpaallocatie Korendragerstraat 4|exb-2025-28408</meta:user-defined>
    <meta:user-defined meta:name="OVERHEIDop.externeBijlage">Laadpaallocatie Korendragerstraat 4|exb-2025-28409</meta:user-defined>
    <meta:user-defined meta:name="DCTERMS.W3CDTF/OVERHEIDop.jaargang">2025</meta:user-defined>
    <meta:user-defined meta:name="OVERHEIDop.publicationIssue">337147</meta:user-defined>
    <meta:user-defined meta:name="OVERHEIDop.GmbID/DC.identifier">gmb-2025-337147</meta:user-defined>
    <meta:user-defined meta:name="OVERHEIDop.versieInformatie"/>
  </office:meta>
</office:document-meta>
</file>