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tijdens Kermis op zondag 10 augustus van 17.00 uur tot 23.00 uur, Dorpsstraat 35a in Castricum, verzenddatum 29 juli 2025 (Z2025-00005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71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6</meta:user-defined>
    <meta:user-defined meta:name="DCTERMS.abstract">evenementenvergunning Bandje Balu tijdens Kermis, Dorpsstraat 35a, 1901EH Castricum, verzenddatum 28 juli 2025 (Z2025-00005186)</meta:user-defined>
    <dc:language>nl</dc:language>
    <meta:user-defined meta:name="OVERHEIDop.locatietype/OVERHEIDop.gebiedsmarkering">Punt</meta:user-defined>
    <meta:user-defined meta:name="DC.title">Gemeente Castricum, verleende evenementenvergunning Bandje Balu tijdens Kermis op zondag 10 augustus van 17.00 uur tot 23.00 uur, Dorpsstraat 35a in Castricum, verzenddatum 29 juli 2025 (Z2025-00005186)</meta:user-defined>
    <meta:user-defined meta:name="DCTERMS.W3CDTF/DCTERMS.available">2025-07-31</meta:user-defined>
    <meta:user-defined meta:name="DCTERMS.W3CDTF/OVERHEIDop.jaargang">2025</meta:user-defined>
    <meta:user-defined meta:name="OVERHEIDop.publicationIssue">337142</meta:user-defined>
    <meta:user-defined meta:name="OVERHEIDop.GmbID/DC.identifier">gmb-2025-337142</meta:user-defined>
    <meta:user-defined meta:name="OVERHEIDop.versieInformatie"/>
  </office:meta>
</office:document-meta>
</file>