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gebruik van een meergeneratiewoning aan Kuikseindseweg 30A 5091TD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9-07-2025 een omgevingsvergunning verleend. De gemeente geeft hiermee toestemming voor het tijdelijk gebruik van een meergeneratiewoning aan Kuikseindseweg 30A 5091TD Oost West en Middelbeers. Het kenmerk van de gemeente voor deze zaak is 08236855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3714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4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4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8555</meta:user-defined>
    <meta:user-defined meta:name="DCTERMS.abstract">tijdelijk gebruik van een meergeneratiewo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tijdelijk gebruik van een meergeneratiewoning aan Kuikseindseweg 30A 5091TD Oost West en Middelbeers</meta:user-defined>
    <meta:user-defined meta:name="DCTERMS.W3CDTF/DCTERMS.available">2025-07-31</meta:user-defined>
    <meta:user-defined meta:name="DCTERMS.W3CDTF/OVERHEIDop.jaargang">2025</meta:user-defined>
    <meta:user-defined meta:name="OVERHEIDop.publicationIssue">337141</meta:user-defined>
    <meta:user-defined meta:name="OVERHEIDop.GmbID/DC.identifier">gmb-2025-337141</meta:user-defined>
    <meta:user-defined meta:name="OVERHEIDop.versieInformatie"/>
  </office:meta>
</office:document-meta>
</file>