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velstraat 44, 5408 A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voor een omgevingsvergunning met zaaknummer <text:span text:style-name="nadrukvet">64607-2025</text:span>.</text:p>
            <text:p text:style-name="common-al">De zaak betreft locatie Heuvelstraat 44, 5408 AD Volkel en heeft de omschrijving het "kappen van een eik in de achtertuin". De vergunning is verleend.</text:p>
            <text:p text:style-name="common-al">Het besluit betreft de volgende onderdelen: Boom kappen of houtopstand vellen</text:p>
            <text:p text:style-name="common-al">Het besluit is verzonden op: 2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1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46072025</meta:user-defined>
    <meta:user-defined meta:name="DCTERMS.abstract">kappen van een eik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velstraat 44, 5408 AD Volkel</meta:user-defined>
    <meta:user-defined meta:name="DCTERMS.W3CDTF/DCTERMS.available">2025-07-31</meta:user-defined>
    <meta:user-defined meta:name="DCTERMS.W3CDTF/OVERHEIDop.jaargang">2025</meta:user-defined>
    <meta:user-defined meta:name="OVERHEIDop.publicationIssue">337140</meta:user-defined>
    <meta:user-defined meta:name="OVERHEIDop.GmbID/DC.identifier">gmb-2025-337140</meta:user-defined>
    <meta:user-defined meta:name="OVERHEIDop.versieInformatie"/>
  </office:meta>
</office:document-meta>
</file>