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Kerkdijk 7 en 9 5391 KA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MBA veehouderij uitbreiding met zoogkoeien en opslag van kuilvoer</text:p>
            <text:p text:style-name="common-al">Locatie:  Kerkdijk 7 en 9 5391 KA Nuland </text:p>
            <text:p text:style-name="common-al">DSO-kenmerk:  2024022601201</text:p>
            <text:p text:style-name="common-al">Zaaknummer:  Z/217951</text:p>
            <text:p text:style-name="common-al">Datum ontvangen:  26 februari 2024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1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951 DSO kenmerk 20240226012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's-Hertogenbosch - Melding Besluit activiteiten leefomgeving (Bal) - Kerkdijk 7 en 9 5391 KA Nula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30</meta:user-defined>
    <meta:user-defined meta:name="OVERHEIDop.GmbID/DC.identifier">gmb-2025-337130</meta:user-defined>
    <meta:user-defined meta:name="OVERHEIDop.versieInformatie"/>
  </office:meta>
</office:document-meta>
</file>