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Techniekfestival op 5 juni 2025 op de locatie Leerparkpromenade 300 te Dordrecht zaaknummer Z-25-456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het Techniekfestival op 5 juni 2025 op de locatie Leerparkpromenade 30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71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het Techniekfestival op 5 juni 2025 op de locatie Leerparkpromenade 300 te Dordrecht zaaknummer Z-25-456785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13</meta:user-defined>
    <meta:user-defined meta:name="OVERHEIDop.GmbID/DC.identifier">gmb-2025-33713</meta:user-defined>
    <meta:user-defined meta:name="OVERHEIDop.versieInformatie"/>
  </office:meta>
</office:document-meta>
</file>