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parkeerverbod Prinsenlaan</text:p>
      <text:section text:name="regeling_id1-3-2" text:style-name="regeling">
        <text:section text:name="aanhef_id1-3-2-1" text:style-name="aanhef">
          <text:section text:name="context_id1-3-2-1-1" text:style-name="context">
            <text:p text:style-name="context.al"/>
            <text:p text:style-name="context.al">20250728</text:p>
            <text:p text:style-name="context.al"/>
            <text:p text:style-name="context.al">Burgemeester en wethouders van de gemeente Scherpenzeel</text:p>
            <text:p text:style-name="context.al"/>
            <text:p text:style-name="context_bottom"/>
          </text:section>
          <text:section text:name="considerans_id1-3-2-1-2" text:style-name="considerans">
            <text:p text:style-name="considerans.al"> Gelet op:</text:p>
            <text:p text:style-name="considerans.al">1. De artikelen 15 lid 1 en artikel 18, lid 1, onder d, van de Wegenverkeerswet 1994 (WVW);</text:p>
            <text:p text:style-name="considerans.al">2. Artikel 12, onder a van het besluit Administratieve bepalingen inzake het wegverkeer (BABW);</text:p>
            <text:p text:style-name="considerans.al">3. Artikel 12, onder b. van het (BABW) ingevolge het aanbrengen van een gele onderbroken streep;</text:p>
            <text:p text:style-name="considerans.al">4. Dat op grond van de Mandaatregeling gemeente Scherpenzeel de bevoegdheid tot het nemen van een verkeersbesluit kan worden uitgevoerd door de gemeentesecretaris.</text:p>
            <text:p text:style-name="considerans.al"/>
            <text:p text:style-name="considerans.al">
            <text:span text:style-name="nadrukvet">Overwegingen</text:span>
          </text:p>
            <text:p text:style-name="considerans.al">krachtens artikel 2 lid 1 van de Wegenverkeerswet 1994 met onderhavig verkeersbesluit wordt beoogd: </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voorkomen of beperken van door het verkeer veroorzaakte overlast, hinder of schade.</text:p>
                <text:p text:style-name="al"/>
              </text:list-item>
            </text:list>
            <text:p text:style-name="considerans.al">
            <text:span text:style-name="nadrukvet">Motivatie</text:span>
          </text:p>
            <text:list text:style-name="id1-3-2-1-2-11">
              <text:list-item text:style-override="id1-3-2-1-2-11-1">
                <text:number>1.</text:number>
                <text:p text:style-name="al"> Op 30 april 2025 is een verkeersbesluit gepubliceerd waarbij er een parkeerverbod werd ingesteld op een gedeelte van de Prinsenlaan. Deze maatregel had tot doel de verkeersveiligheid te verbeteren. Een uitrit kan geblokkeerd raken door geparkeerde voertuigen;</text:p>
              </text:list-item>
              <text:list-item text:style-override="id1-3-2-1-2-11-2">
                <text:number>2.</text:number>
                <text:p text:style-name="al">Tegen het verkeersbesluit zijn verschillende bezwaarschriften ingediend. Bij de behandeling van het bezwaar is gebleken dat bezwaarmakers in gesprek wilde gaan met de aanvrager van het parkeerverbod. uit deze gesprekken is gebleken dat de aanvrager afziet van de wens een parkeerverbod in te stellen.;</text:p>
              </text:list-item>
              <text:list-item text:style-override="id1-3-2-1-2-11-3">
                <text:number>3.</text:number>
                <text:p text:style-name="al">In heroverweging is daarom besloten het verkeersbesluit te herroepen en niet tot uitvoering over te gaan.</text:p>
              </text:list-item>
            </text:list>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1. Het verkeersbesluit van 30 april 2025, kenmerk 190000, in te trekken.</text:p>
            <text:p text:style-name="common-al">2. Af te zien van het aanbrengen van een gele onderbroken streep aan de zuidzijde van de Prinsenlaan tegenover nummer 72.</text:p>
            <text:p text:style-name="common-al"/>
            <text:p text:style-name="common-al"/>
            <text:p text:style-name="common-al">Scherpenzeel, 28 juli 2025</text:p>
            <text:p text:style-name="common-al">Burgemeester en Wethouders gemeente Scherpenzeel</text:p>
            <text:p text:style-name="common-al">namens deze, </text:p>
            <text:p text:style-name="common-al"/>
            <text:p text:style-name="common-al"/>
            <text:p text:style-name="common-al"/>
            <text:p text:style-name="common-al">M. Antoni</text:p>
            <text:p text:style-name="common-al">Loco-Gemeentesecretaris</text:p>
            <text:p text:style-name="common-al"/>
            <text:p text:style-name="common-al">
            <text:span text:style-name="nadrukvet">MEDEDELINGEN</text:span>
          </text:p>
            <text:p text:style-name="common-al">Bez<text:span text:style-name="nadrukcur">waar- of beroepsclausule </text:span></text:p>
            <text:p text:style-name="common-al">Tegen dit besluit kan binnen zes weken (na bekendmaking) bezwaar worden ingediend. Het bezwaarschrift dient gericht te worden aan burgemeesters en wethouders van Scherpenzeel, Postbus 100, 3925 ZJ Scherpenzeel.</text:p>
            <text:p text:style-name="common-al">Het bezwaarschrift dient te zijn ondertekend en het volgende te bevatten: </text:p>
            <text:p text:style-name="common-al">a. Naam en adres van de indiener; </text:p>
            <text:p text:style-name="common-al">b. De dagtekening; </text:p>
            <text:p text:style-name="common-al">c. Een omschrijving van het besluit waartegen het bezwaar is gericht; </text:p>
            <text:p text:style-name="last-al">d. De gronden van het bezwaar.</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1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gedeeltelijk parkeerverbod Prinsenlaan - Prins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parkeerverbod ter hoogte van Prinsenlaan nummer 72.</meta:user-defined>
    <meta:user-defined meta:name="OVERHEIDop.verkeersbordcode">WM7</meta:user-defined>
    <dc:language>nl</dc:language>
    <meta:user-defined meta:name="OVERHEIDop.locatietype/OVERHEIDop.gebiedsmarkering">Lijn</meta:user-defined>
    <meta:user-defined meta:name="DC.title">Verkeersbesluit intrekken parkeerverbod Prinsenlaan</meta:user-defined>
    <meta:user-defined meta:name="OVERHEIDop.datumEindeReactietermijn">2025-09-08</meta:user-defined>
    <meta:user-defined meta:name="OVERHEIDop.terinzageleggingBG">https://www.scherpenzeel.nl/bekendmakingen</meta:user-defined>
    <meta:user-defined meta:name="DCTERMS.W3CDTF/DCTERMS.available">2025-07-31</meta:user-defined>
    <meta:user-defined meta:name="DCTERMS.W3CDTF/OVERHEIDop.jaargang">2025</meta:user-defined>
    <meta:user-defined meta:name="OVERHEIDop.publicationIssue">337125</meta:user-defined>
    <meta:user-defined meta:name="OVERHEIDop.GmbID/DC.identifier">gmb-2025-337125</meta:user-defined>
    <meta:user-defined meta:name="OVERHEIDop.versieInformatie"/>
  </office:meta>
</office:document-meta>
</file>