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4086965i86c53c92-bd48-4208-acd1-fe64619334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izeaustraat 37, aanleg twee algemene gehandicaptenparkeerplaatsen, met venstertij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
            <text:p text:style-name="common-al"/>
            <text:p text:style-name="common-al">
            <text:span text:style-name="nadrukvet">Overwegende dat:</text:span>
          </text:p>
            <text:list text:style-name="id1-3-2-2-1-9">
              <text:list-item text:style-override="id1-3-2-2-1-9-1">
                <text:number>•</text:number>
                <text:p text:style-name="al">ter hoogte van Fizeaustraat 37 er in de toekomst een avonturenspeelplaats wordt aangelegd; </text:p>
              </text:list-item>
              <text:list-item text:style-override="id1-3-2-2-1-9-2">
                <text:number>•</text:number>
                <text:p text:style-name="al">deze avonturenspeelplaats ook geschikt is voor kinderen met geestelijke en fysieke beperking;</text:p>
              </text:list-item>
              <text:list-item text:style-override="id1-3-2-2-1-9-3">
                <text:number>•</text:number>
                <text:p text:style-name="al">het van belang is dat mindervaliden deze locatie goed met de auto kunnen bereiken en dat in de onmiddellijke omgeving geen algemene gehandicapten parkeerplaats is gelegen;</text:p>
              </text:list-item>
              <text:list-item text:style-override="id1-3-2-2-1-9-4">
                <text:number>•</text:number>
                <text:p text:style-name="al">om deze reden het van belang is dat er algemene gehandicapten parkeerplaatsen gerealiseerd worden en dat deze zo dicht mogelijk gelegen zijn bij de avonturenspeelplaats, ter hoogte van Fizeaustraat 37;</text:p>
              </text:list-item>
              <text:list-item text:style-override="id1-3-2-2-1-9-5">
                <text:number>•</text:number>
                <text:p text:style-name="al">deze algemene gehandicapten parkeerplaatsen voorzien worden van een venstertijd van 09.00 tot 19.00 uur zodat op deze parkeerplaatsen buiten de venstertijden door iedereen geparkeerd kan worden;</text:p>
              </text:list-item>
              <text:list-item text:style-override="id1-3-2-2-1-9-6">
                <text:number>•</text:number>
                <text:p text:style-name="al">de gemeente Amsterdam daarom overgaat tot het instellen van twee algemene gehandicaptenparkeerplaatsen, ter hoogte van Fizeaustraat 37, op de parkeervaknummers 123893483946, 123895483944, 123896483943; </text:p>
              </text:list-item>
              <text:list-item text:style-override="id1-3-2-2-1-9-7">
                <text:number>•</text:number>
                <text:p text:style-name="al">het belang van gehandicapten om relatief eenvoudig in de directe omgeving van de Fizeaustraat 37 te kunnen parkeren voor de gemeente Amsterdam zwaarder weegt dan het belang van andere bezoekers om dichtbij de avonturenspeelplaats parkeren;</text:p>
              </text:list-item>
              <text:list-item text:style-override="id1-3-2-2-1-9-8">
                <text:number>•</text:number>
                <text:p text:style-name="al">overeenkomstig artikel 24 van het Besluit administratieve bepalingen inzake het wegverkeer, overleg is gepleegd met een gemandateerde van de politie, eenheid Amsterdam;</text:p>
              </text:list-item>
              <text:list-item text:style-override="id1-3-2-2-1-9-9">
                <text:number>•</text:number>
                <text:p text:style-name="al">deze aanwijzing van verkeersmaatregelen in het algemeen verkeersbelang wenselijk en/of noodzakelijk kan worden geacht;</text:p>
              </text:list-item>
              <text:list-item text:style-override="id1-3-2-2-1-9-10">
                <text:number>•</text:number>
                <text:p text:style-name="al">de bovenvermelde maatregel op basis van artikel 2 van de WVW 1994 strekt tot het zoveel mogelijk waarborgen van de vrijheid van het verkeer, in dit geval voor verkeer met bestuurders en/of passagiers met een handicap;</text:p>
              </text:list-item>
              <text:list-item text:style-override="id1-3-2-2-1-9-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 conform model E6 van Bijlage I van het RVV 1990, gecombineerd inclusief het aanbrengen van onderbord met de tekst 09 – 19h met daaronder onderbord OB504 met daarop afgebeeld twee pijlen op een hoek van 45°, op te richten: twee algemene gehandicaptenparkeerplaatsen ter hoogte van Fizeaustraat 37, op de parkeervaknummers 123893483946, 123895483944, 123896483943</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1mm" svg:height="98.10000000000001mm"><draw:image xlink:href="Pictures/Afbeelding814086965i86c53c92-bd48-4208-acd1-fe646193348d.png" xlink:type="simple"/></draw:frame></text:p>
            </text:section></draw:text-box></draw:frame>
          </text:p>
            <text:p text:style-name="common-al"/>
            <text:p text:style-name="common-al"/>
            <text:p text:style-name="common-al"/>
            <text:p text:style-name="common-al">Amsterdam, 1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izeaustraat 37, aanleg twee algemene gehandicaptenparkeerplaatsen, met venstertijd - Fizeau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izeaustraat 37, aanleg twee algemene gehandicaptenparkeerplaatsen, met venstertijd</meta:user-defined>
    <meta:user-defined meta:name="OVERHEIDop.verkeersbordcode">E6</meta:user-defined>
    <dc:language>nl</dc:language>
    <meta:user-defined meta:name="OVERHEIDop.locatietype/OVERHEIDop.gebiedsmarkering">Punt</meta:user-defined>
    <meta:user-defined meta:name="DC.title">Amsterdam Oost, verkeersbesluit Fizeaustraat 37, aanleg twee algemene gehandicaptenparkeerplaatsen, met venstertijd</meta:user-defined>
    <meta:user-defined meta:name="DCTERMS.W3CDTF/DCTERMS.available">2025-08-01</meta:user-defined>
    <meta:user-defined meta:name="DCTERMS.W3CDTF/OVERHEIDop.jaargang">2025</meta:user-defined>
    <meta:user-defined meta:name="OVERHEIDop.publicationIssue">337122</meta:user-defined>
    <meta:user-defined meta:name="OVERHEIDop.GmbID/DC.identifier">gmb-2025-337122</meta:user-defined>
    <meta:user-defined meta:name="OVERHEIDop.versieInformatie"/>
  </office:meta>
</office:document-meta>
</file>