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9683373i96313421-cd1c-4a72-9111-c70a801bc9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Fred. Roeskestraat 84, oprichten algemene gehandicaptenparkeerplaats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Fred. Roeskestraat 84 een school voor voortgezet onderwijs is gevestigd;</text:p>
              </text:list-item>
              <text:list-item text:style-override="id1-3-2-2-1-7-2">
                <text:number>•</text:number>
                <text:p text:style-name="al">een leerling van deze school in ernstige mate minder valide is en voor vervoer naar en van de school afhankelijk is van een speciale rolstoelbus;</text:p>
              </text:list-item>
              <text:list-item text:style-override="id1-3-2-2-1-7-3">
                <text:number>•</text:number>
                <text:p text:style-name="al">het om deze reden noodzakelijk wordt geacht één parkeervak nabij de ingang van de school te reserveren voor het parkeren van dit voertuig gedurende de schooluren, zodat een onbelemmerde gang naar en van de school voor deze leerling verzekerd is;</text:p>
              </text:list-item>
              <text:list-item text:style-override="id1-3-2-2-1-7-4">
                <text:number>•</text:number>
                <text:p text:style-name="al">om deze reden het gekozen parkeervak ook zal worden verlengd naar 7 meter;</text:p>
              </text:list-item>
              <text:list-item text:style-override="id1-3-2-2-1-7-5">
                <text:number>•</text:number>
                <text:p text:style-name="al">de gemeente Amsterdam daarom overgaat tot het oprichten van een algemene gehandicaptenparkeerplaats, gedurende de venstertijden van maandag tot en met vrijdag, tussen 8.00 en 17.00 uur, op de Fred. Roeskestraat, ter hoogte van perceelnummer 84, op parkeervaknummer 119303483830;</text:p>
              </text:list-item>
              <text:list-item text:style-override="id1-3-2-2-1-7-6">
                <text:number>•</text:number>
                <text:p text:style-name="al">het voordeel dat met deze maatregel ontstaat in de bereikbaarheid van de minder valide leerling aan de school, zwaarder weegt dan het nadeel dat een parkeervak gedurende de op het onderbord aangegeven venstertijden niet meer kan worden gebruikt voor regulier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voorzien van een onderbord met de tekst ‘ma t/m vr 8 – 17 h’, aan te wijzen: een algemene gehandicaptenparkeerplaats gedurende de venstertijden van maandag tot en met vrijdag tussen 8.00 en 17.00 uur in de Fred. Roeskestraat, ter hoogte van perceelnummer 85 (parkeervaknummer 119303483830).</text:p>
              </text:list-item>
            </text:list>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8.6245283018868mm"><draw:image xlink:href="Pictures/Afbeelding1149683373i96313421-cd1c-4a72-9111-c70a801bc9bd.png" xlink:type="simple"/></draw:frame></text:p>
            </text:section></draw:text-box></draw:frame>
          </text:p>
            <text:p text:style-name="common-al">Amsterdam, 2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 Roeskestraat 84, oprichten algemene gehandicaptenparkeerplaats met venstertijden - Fred. Roeske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 Roeskestraat 84, oprichten algemene gehandicaptenparkeerplaats met venstertijden</meta:user-defined>
    <meta:user-defined meta:name="OVERHEIDop.verkeersbordcode">E6</meta:user-defined>
    <dc:language>nl</dc:language>
    <meta:user-defined meta:name="OVERHEIDop.locatietype/OVERHEIDop.gebiedsmarkering">Punt</meta:user-defined>
    <meta:user-defined meta:name="DC.title">Amsterdam Zuid, verkeersbesluit Fred. Roeskestraat 84, oprichten algemene gehandicaptenparkeerplaats met venstertijden</meta:user-defined>
    <meta:user-defined meta:name="DCTERMS.W3CDTF/DCTERMS.available">2025-07-31</meta:user-defined>
    <meta:user-defined meta:name="DCTERMS.W3CDTF/OVERHEIDop.jaargang">2025</meta:user-defined>
    <meta:user-defined meta:name="OVERHEIDop.publicationIssue">337120</meta:user-defined>
    <meta:user-defined meta:name="OVERHEIDop.GmbID/DC.identifier">gmb-2025-337120</meta:user-defined>
    <meta:user-defined meta:name="OVERHEIDop.versieInformatie"/>
  </office:meta>
</office:document-meta>
</file>