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oprichtingsvergunning voor bouwen van 4 woningen &amp; 18 appartementen, aan Elzenstraat 4 t/m 4F, 6523E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ht wijzigen van de oprichtingsvergunning voor het bouwen van 4 grondgebonden woningen en 18 appartementen aan Elzenstraat 4 t/m 4F, 6523EV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oprichtingsvergunning is bekend onder zaaknummer W.Z22.104491.02 en is verleend op 14 april 2023. De aanvraag is geregistreerd onder kenmerk Z2025-0000802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1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23</meta:user-defined>
    <meta:user-defined meta:name="DCTERMS.abstract">Betreft: Aanvraag op locatie Elzenstraat 4 t/m 4F, 6523EV Nijmegen</meta:user-defined>
    <dc:language>nl</dc:language>
    <meta:user-defined meta:name="OVERHEIDop.locatietype/OVERHEIDop.gebiedsmarkering">Vlak</meta:user-defined>
    <meta:user-defined meta:name="DC.title">Aanvraag omgevingsvergunning voor wijzigen van oprichtingsvergunning voor bouwen van 4 woningen &amp; 18 appartementen, aan Elzenstraat 4 t/m 4F, 6523EV Nijmegen</meta:user-defined>
    <meta:user-defined meta:name="OVERHEIDop.datumEindeReactietermijn">2025-07-31</meta:user-defined>
    <meta:user-defined meta:name="OVERHEIDop.terinzageleggingBG">https://jeleefomgeving.nl/inzien/001479179/81285247-ab84-4c65-ba1b-b9645fee7d3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19</meta:user-defined>
    <meta:user-defined meta:name="OVERHEIDop.GmbID/DC.identifier">gmb-2025-337119</meta:user-defined>
    <meta:user-defined meta:name="OVERHEIDop.versieInformatie"/>
  </office:meta>
</office:document-meta>
</file>