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verleende vergunning voor een aanbouw aan Wendelmoet Claesdochterlaan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gewijzigd uitvoeren van een verleende vergunning voor een aanbouw op locatie Wendelmoet Claesdochterlaan 3, 1141JA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sept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1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verleende vergunning voor een aanbouw aan Wendelmoet Claesdochterlaan 3 te Monnickendam</meta:user-defined>
    <meta:user-defined meta:name="DCTERMS.W3CDTF/DCTERMS.available">2025-07-31</meta:user-defined>
    <meta:user-defined meta:name="DCTERMS.W3CDTF/OVERHEIDop.jaargang">2025</meta:user-defined>
    <meta:user-defined meta:name="OVERHEIDop.publicationIssue">337118</meta:user-defined>
    <meta:user-defined meta:name="OVERHEIDop.GmbID/DC.identifier">gmb-2025-337118</meta:user-defined>
    <meta:user-defined meta:name="OVERHEIDop.versieInformatie"/>
  </office:meta>
</office:document-meta>
</file>