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Ringdijk 284, 8244 B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Ringdijk 284, 8244 BR Lelystad</text:span>
          </text:p>
            <text:p text:style-name="common-al">Wij hebben op 17-06-2025 een aanvraag omgevingsvergunning ontvangen voor het plaatsen van een dakkapel, op Ringdijk 284, 8244 BR Lelystad. De aanvraag heeft dossiernummer 099587678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71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76788</meta:user-defined>
    <dc:language>nl</dc:language>
    <meta:user-defined meta:name="OVERHEIDop.locatietype/OVERHEIDop.gebiedsmarkering">Punt</meta:user-defined>
    <meta:user-defined meta:name="DC.title">Beschikking verlenging beslistermijn - Ringdijk 284, 8244 BR Lelysta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17</meta:user-defined>
    <meta:user-defined meta:name="OVERHEIDop.GmbID/DC.identifier">gmb-2025-337117</meta:user-defined>
    <meta:user-defined meta:name="OVERHEIDop.versieInformatie"/>
  </office:meta>
</office:document-meta>
</file>