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venetel 5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aanvraag ontvangen voor het verbouwen en uitbreiden van de woning op de locatie Dovenetel 56 in Rijssen. De aanvraag is geregistreerd onder zaaknummer Z2025-000023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11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1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9</meta:user-defined>
    <meta:user-defined meta:name="DCTERMS.abstract">Dovenetel 56 in Rijssen, het verbouwen en uitbreiden van de woning</meta:user-defined>
    <dc:language>nl</dc:language>
    <meta:user-defined meta:name="OVERHEIDop.locatietype/OVERHEIDop.gebiedsmarkering">Vlak</meta:user-defined>
    <meta:user-defined meta:name="DC.title">Kennisgeving ontvangst aanvraag omgevingsvergunning Dovenetel 56 in Rij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116</meta:user-defined>
    <meta:user-defined meta:name="OVERHEIDop.GmbID/DC.identifier">gmb-2025-337116</meta:user-defined>
    <meta:user-defined meta:name="OVERHEIDop.versieInformatie"/>
  </office:meta>
</office:document-meta>
</file>