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bestaande antenne opstelpunt Vodafone 0841 Foxhol 1, aan naast Avebe-weg 13, Perceel HGZ00L4532, 9607 PT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juli 2025 de volgende aanvraag voor een Omgevingsvergunning, hebben ontvangen:</text:p>
            <text:p text:style-name="common-al">naast Avebe-weg 13, Perceel HGZ00L4532, 9607 PT Foxhol, voor het vervangen van het bestaande antenne opstelpunt Vodafone 0841 Foxhol 1,</text:p>
            <text:p text:style-name="common-al">De aanvraag is geregistreerd onder kenmerk Z2025-00050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1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09</meta:user-defined>
    <meta:user-defined meta:name="DCTERMS.abstract">Betreft: Aanvraag op locatie naast Avebe-weg 13, Perceel HGZ00 L 4532, 9607 PT Fox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het bestaande antenne opstelpunt Vodafone 0841 Foxhol 1, aan naast Avebe-weg 13, Perceel HGZ00L4532, 9607 PT Foxho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14</meta:user-defined>
    <meta:user-defined meta:name="OVERHEIDop.GmbID/DC.identifier">gmb-2025-337114</meta:user-defined>
    <meta:user-defined meta:name="OVERHEIDop.versieInformatie"/>
  </office:meta>
</office:document-meta>
</file>