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het kozij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852 </text:p>
            <text:p text:style-name="common-al"> Omschrijving: vervangen van het kozijn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38 5613E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9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8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52</meta:user-defined>
    <meta:user-defined meta:name="DCTERMS.abstract">vervangen van het kozij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het kozijn aan de voorzijde van de woning</meta:user-defined>
    <meta:user-defined meta:name="OVERHEIDop.datumEindeReactietermijn">2025-09-10</meta:user-defined>
    <meta:user-defined meta:name="OVERHEIDop.terinzageleggingBG">https://publicaties.eindhoven.nl/dossier/EHV-ZP2025-00585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11</meta:user-defined>
    <meta:user-defined meta:name="OVERHEIDop.GmbID/DC.identifier">gmb-2025-337111</meta:user-defined>
    <meta:user-defined meta:name="OVERHEIDop.versieInformatie"/>
  </office:meta>
</office:document-meta>
</file>