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Rijssen e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1179 voor het organiseren van de Hellendoorn Rally op 12 en 13 september 2025 op de locatie gemeente Rijssen e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9</meta:user-defined>
    <meta:user-defined meta:name="DCTERMS.abstract">gemeente Rijssen en Holten, het organiseren van de Hellendoorn Rally op 12 en 13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gemeente Rijssen en Holten</meta:user-defined>
    <meta:user-defined meta:name="DCTERMS.W3CDTF/DCTERMS.available">2025-08-06</meta:user-defined>
    <meta:user-defined meta:name="DCTERMS.W3CDTF/OVERHEIDop.jaargang">2025</meta:user-defined>
    <meta:user-defined meta:name="OVERHEIDop.publicationIssue">337108</meta:user-defined>
    <meta:user-defined meta:name="OVERHEIDop.GmbID/DC.identifier">gmb-2025-337108</meta:user-defined>
    <meta:user-defined meta:name="OVERHEIDop.versieInformatie"/>
  </office:meta>
</office:document-meta>
</file>