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1, evenementenvergunning Jubileumfeest HC Boekel 13 en 14 sept.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1, Boekel</text:p>
            <text:p text:style-name="common-al">
            <text:span text:style-name="nadrukvet">Omschrijving: </text:span> Waterval 1, evenementenvergunning Jubileumfeest HC Boekel 13 en 14 sept.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7-2025</text:p>
            <text:p text:style-name="common-al">
            <text:span text:style-name="nadrukvet">Registratienummer: </text:span>67707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7-2025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71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1, evenementenvergunning Jubileumfeest HC Boekel 13 en 14 sept.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04</meta:user-defined>
    <meta:user-defined meta:name="OVERHEIDop.GmbID/DC.identifier">gmb-2025-337104</meta:user-defined>
    <meta:user-defined meta:name="OVERHEIDop.versieInformatie"/>
  </office:meta>
</office:document-meta>
</file>