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De Vergert en Nieuw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n melding ontvangen voor Aan- en afvoeren grond groenvakken De Vergert en De Nieuweling op locatie De Vergert en Nieuweling. De melding is geregistreerd onder zaaknummer Z2024-00001569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71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569</meta:user-defined>
    <meta:user-defined meta:name="DCTERMS.abstract">Betreft: melding op locatie De Vergert en Nieuweling</meta:user-defined>
    <dc:language>nl</dc:language>
    <meta:user-defined meta:name="OVERHEIDop.locatietype/OVERHEIDop.gebiedsmarkering">Vlak</meta:user-defined>
    <meta:user-defined meta:name="DC.title">Kennisgeving ontvangst melding MBA De Vergert en Nieuwel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10</meta:user-defined>
    <meta:user-defined meta:name="OVERHEIDop.GmbID/DC.identifier">gmb-2025-33710</meta:user-defined>
    <meta:user-defined meta:name="OVERHEIDop.versieInformatie"/>
  </office:meta>
</office:document-meta>
</file>