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containerberging voor het stallen van afvalcontainers aan Plein de Valk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Plein de Valk 1, 6101DM te Echt / Echt-Susteren / bekendgemaakt op 19 december 2024 / het bouwen van een containerberging voor het stallen van afvalcontainers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7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containerberging voor het stallen van afvalcontainers aan Plein de Valk 1 te Echt</meta:user-defined>
    <meta:user-defined meta:name="DCTERMS.W3CDTF/DCTERMS.available">2025-01-03</meta:user-defined>
    <meta:user-defined meta:name="DCTERMS.W3CDTF/OVERHEIDop.jaargang">2025</meta:user-defined>
    <meta:user-defined meta:name="OVERHEIDop.publicationIssue">3371</meta:user-defined>
    <meta:user-defined meta:name="OVERHEIDop.GmbID/DC.identifier">gmb-2025-3371</meta:user-defined>
    <meta:user-defined meta:name="OVERHEIDop.versieInformatie"/>
  </office:meta>
</office:document-meta>
</file>