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Raasdorperweg 76-78 en 86-92 Lijnden -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maatwerkvoorschriften worden opgelegd aan Vrijbloed Transport B.V. en hebben betrekking op het aspect geluid. Omdat niet voldaan wordt aan de geluidwaarden opgenomen in het Omgevingsplan Haarlemmermeer, is besloten om maatwerkvoorschriften op te leggen.</text:p>
            <text:p text:style-name="common-al">Vrijbloed Transport B.V. heeft op 11 mei 2023 een aanvraag om een omgevingsvergunning ingediend (zaaknummer 12026645) voor het oprichten en in werking hebben van het bedrijf gelegen aan de Raasdorperweg 76-78 en 86-92 te Lijnden. De beschikking omgevingsvergunning ligt gelijktijdig ter inzage met de beschikking maatwerk. Beide beschikkingen hebben een directe relatie met elkaar.</text:p>
            <text:p text:style-name="common-al">Aanvrager: Vrijbloed Transport B.V.</text:p>
            <text:p text:style-name="common-al">Zaaknummer: 13388450</text:p>
            <text:p text:style-name="common-al">Uitkomst besluit: verleend</text:p>
            <text:p text:style-name="common-al">Beroep in te dienen tot en met: 12 september 2025</text:p>
            <text:p text:style-name="common-al">Zienswijzen ingediend tegen het ontwerpbesluit: nee</text:p>
            <text:p text:style-name="common-al">Besluit gewijzigd ten opzichte van ontwerpbesluit: nee</text:p>
            <text:p text:style-name="common-al">Namens: Gemeente Haarlemmermeer</text:p>
            <text:p text:style-name="common-al">Het besluit en de bijbehorende stukken liggen met ingang van de dag na publicatie gedurende zes weken ter inzage. Wilt u de gepubliceerde documenten behorende bij deze bekendmaking in zien, klik dan <text:a xlink:href="https://edataloket.odnzkg.nl/?q=%7B%22search%22%3A%2213388450%22%7D" xlink:type="simple">hier.</text:a></text:p>
            <text:p text:style-name="common-al">Het besluit en de bijbehorende stukken liggen tevens (digitaal) ter inzage bij de gemeente Haarlemmermeer, gemeentekantoor Beukenhorst, Taurusavenue 100 te Hoofddorp. Alleen mogelijk op afspraak via 0900-1852.</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09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388450</meta:user-defined>
    <meta:user-defined meta:name="DCTERMS.abstract">Maatwerkvoorschriften</meta:user-defined>
    <dc:language>nl</dc:language>
    <meta:user-defined meta:name="OVERHEIDop.locatietype/OVERHEIDop.gebiedsmarkering">Punt</meta:user-defined>
    <meta:user-defined meta:name="OVERHEIDop.locatietype/OVERHEIDop.gebiedsmarkering">Vlak</meta:user-defined>
    <meta:user-defined meta:name="DC.title">Maatwerkbesluit - Raasdorperweg 76-78 en 86-92 Lijnden - Maatwerkvoorschriften voor het aspect 'geluid'</meta:user-defined>
    <meta:user-defined meta:name="DCTERMS.W3CDTF/DCTERMS.available">2025-07-31</meta:user-defined>
    <meta:user-defined meta:name="DCTERMS.W3CDTF/OVERHEIDop.jaargang">2025</meta:user-defined>
    <meta:user-defined meta:name="OVERHEIDop.publicationIssue">337097</meta:user-defined>
    <meta:user-defined meta:name="OVERHEIDop.GmbID/DC.identifier">gmb-2025-337097</meta:user-defined>
    <meta:user-defined meta:name="OVERHEIDop.versieInformatie"/>
  </office:meta>
</office:document-meta>
</file>