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8, 2561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Laburnum Anagyroides (stamomtrek 20-22 cm), staande in de achtertuin van het perceel</text:p>
            <text:p text:style-name="common-al"/>
            <text:p text:style-name="common-al">Ons kenmerk: VTH2025-32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8, 2561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0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820</meta:user-defined>
    <meta:user-defined meta:name="DCTERMS.abstract">het kappen van een Laburnum Anagyroides (stamomtrek 20-2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opernicusstraat 8, 2561 XA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86</meta:user-defined>
    <meta:user-defined meta:name="OVERHEIDop.GmbID/DC.identifier">gmb-2025-337086</meta:user-defined>
    <meta:user-defined meta:name="OVERHEIDop.versieInformatie"/>
  </office:meta>
</office:document-meta>
</file>