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Riesenakker ongenummerd te Zevenaar, het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5 is een melding ontvangen waarvoor geen vergunningsplicht geldt voor de locatie Riesenakker ongenummerd te Zevenaar. De melding is geregistreerd onder zaaknummer ODRAMA1883. De melding betreft:</text:p>
            <text:p text:style-name="common-al">- het toepassen van grond of baggerspecie op of in de landbodem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postbus@odra.nl of telefoonnummer 026 - 377 1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3708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8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8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Riesenakker ongenummerd, Zevenaar</meta:user-defined>
    <dc:language>nl</dc:language>
    <meta:user-defined meta:name="OVERHEIDop.locatietype/OVERHEIDop.gebiedsmarkering">Punt</meta:user-defined>
    <meta:user-defined meta:name="DC.title">Kennisgeving ontvangst melding, Riesenakker ongenummerd te Zevenaar, het toepassen van grond of baggerspecie op of in de landbode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085</meta:user-defined>
    <meta:user-defined meta:name="OVERHEIDop.GmbID/DC.identifier">gmb-2025-337085</meta:user-defined>
    <meta:user-defined meta:name="OVERHEIDop.versieInformatie"/>
  </office:meta>
</office:document-meta>
</file>