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Melkmarkt 8 (zaaknummer 1518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Eetcafé De Vierjaargetijden Zwolle</text:span> aan de <text:span text:style-name="nadrukvet">Melkmarkt 8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70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Melkmarkt 8 (zaaknummer 151859-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83</meta:user-defined>
    <meta:user-defined meta:name="OVERHEIDop.GmbID/DC.identifier">gmb-2025-337083</meta:user-defined>
    <meta:user-defined meta:name="OVERHEIDop.versieInformatie"/>
  </office:meta>
</office:document-meta>
</file>