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asdorperweg 86 Lijnden - oprichten en in werking hebben van een inrichting voor het stallen van vrachtwagens, het verhuren van knijperauto’s en het accepteren, op- en overslaan en sorteren van steenpuin, asfaltpuin (niet-teerhoudend), grond, hout-, kunststof- en gemengd bouw- en sloopafv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en in werking hebben van een inrichting voor het stallen van vrachtwagens, het verhuren van knijperauto’s en het accepteren, op- en overslaan en sorteren van steenpuin, asfaltpuin (niet-teerhoudend), grond, hout-, kunststof- en gemengd bouw- en sloopafval. Het bedrijf slaat ook zand, strooizout, rijplaten en bouwmaterialen op en fabriceert betonproducten. Binnen het bedrijf wordt ook klein onderhoud gepleegd en worden arbeidsmiddelen gekeurd.</text:p>
            <text:p text:style-name="common-al">Gelijktijdig met de ontwerpbeschikking ingevolge de Wabo ligt ook een ontwerpbeschikking voor het stellen van maatwerkvoorschriften ter inzage (zaaknummer 13388450) met betrekking tot de geluidemissie van het bedrijf. De beide ontwerpbeschikkingen hebben een directe relatie met elkaar.</text:p>
            <text:p text:style-name="common-al">Aanvrager: Vrijbloed Transport B.V. </text:p>
            <text:p text:style-name="common-al">Zaaknummer: 12026645</text:p>
            <text:p text:style-name="common-al">Uitkomst besluit: verleend</text:p>
            <text:p text:style-name="common-al">Beroep in te dienen tot en met: 9 september 2025</text:p>
            <text:p text:style-name="common-al">Zienswijzen ingediend tegen het ontwerpbesluit: nee</text:p>
            <text:p text:style-name="common-al">Besluit gewijzigd ten opzichte van ontwerpbesluit: nee</text:p>
            <text:p text:style-name="common-al">Namens: Gemeente Haarlemmermeer</text:p>
            <text:p text:style-name="common-al">Het besluit en de bijbehorende stukken liggen met ingang van de dag na publicatie gedurende zes weken ter inzage. Wilt u de gepubliceerde documenten behorende bij deze bekendmaking in zien, klik dan <text:a xlink:href="https://edataloket.odnzkg.nl/?q=%7B%22search%22%3A%2212026645%22%7D" xlink:type="simple">hier.</text:a></text:p>
            <text:p text:style-name="common-al">Het besluit en de bijbehorende stukken liggen tevens (digitaal) ter inzage bij de gemeente Haarlemmermeer, gemeentekantoor Beukenhorst, Taurusavenue 100 te Hoofddorp. Alleen mogelijk op afspraak via 0900-1852.</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708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8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8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026645</meta:user-defined>
    <meta:user-defined meta:name="DCTERMS.abstract">het ontvangen en op- en overslaan van steenpuin, asfaltpuin (niet-teerhoudend), grond en sloopafval</meta:user-defined>
    <dc:language>nl</dc:language>
    <meta:user-defined meta:name="OVERHEIDop.locatietype/OVERHEIDop.gebiedsmarkering">Punt</meta:user-defined>
    <meta:user-defined meta:name="DC.title">Vergunning verleend - Raasdorperweg 86 Lijnden - oprichten en in werking hebben van een inrichting voor het stallen van vrachtwagens, het verhuren van knijperauto’s en het accepteren, op- en overslaan en sorteren van steenpuin, asfaltpuin (niet-teerhoudend), grond, hout-, kunststof- en gemengd bouw- en sloopafval.</meta:user-defined>
    <meta:user-defined meta:name="DCTERMS.W3CDTF/DCTERMS.available">2025-07-31</meta:user-defined>
    <meta:user-defined meta:name="DCTERMS.W3CDTF/OVERHEIDop.jaargang">2025</meta:user-defined>
    <meta:user-defined meta:name="OVERHEIDop.publicationIssue">337080</meta:user-defined>
    <meta:user-defined meta:name="OVERHEIDop.GmbID/DC.identifier">gmb-2025-337080</meta:user-defined>
    <meta:user-defined meta:name="OVERHEIDop.versieInformatie"/>
  </office:meta>
</office:document-meta>
</file>