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een zieke boom op de locatie Graafse Ringweg 28 te Nijmegen zaaknummer AB24.02531</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kappen van een zieke boom op de locatie Graafse Ringweg 28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6 maart 2025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3708</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08</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08</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kappen van een zieke boom op de locatie Graafse Ringweg 28 te Nijmegen zaaknummer AB24.02531</meta:user-defined>
    <meta:user-defined meta:name="DCTERMS.W3CDTF/DCTERMS.available">2025-01-28</meta:user-defined>
    <meta:user-defined meta:name="DCTERMS.W3CDTF/OVERHEIDop.jaargang">2025</meta:user-defined>
    <meta:user-defined meta:name="OVERHEIDop.publicationIssue">33708</meta:user-defined>
    <meta:user-defined meta:name="OVERHEIDop.GmbID/DC.identifier">gmb-2025-33708</meta:user-defined>
    <meta:user-defined meta:name="OVERHEIDop.versieInformatie"/>
  </office:meta>
</office:document-meta>
</file>