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Liefkens 21, 23, 25, 27, 29, 31, 33 en 35 in Rijssen </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melding ontvangen voor activiteiten op de locatie Liefkens 21, 23, 25, 27, 29, 31, 33 en 35 in Rijssen. De melding betreft het realiseren van 8 gesloten bodemenergiesystemen. Voor deze activiteiten geldt geen vergunningplicht. De melding is geregistreerd onder zaaknummer Z2025-0000209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07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7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7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091</meta:user-defined>
    <meta:user-defined meta:name="DCTERMS.abstract">Liefkens 21, 23, 25, 27, 29, 31, 33 en 35 in Rijssen , het realiseren van 8 gesloten bodemenergiesystemen</meta:user-defined>
    <dc:language>nl</dc:language>
    <meta:user-defined meta:name="OVERHEIDop.locatietype/OVERHEIDop.gebiedsmarkering">Vlak</meta:user-defined>
    <meta:user-defined meta:name="DC.title">Kennisgeving ontvangst melding lozen buiten inrichting Liefkens 21, 23, 25, 27, 29, 31, 33 en 35 in Rijssen</meta:user-defined>
    <meta:user-defined meta:name="DCTERMS.W3CDTF/DCTERMS.available">2025-08-06</meta:user-defined>
    <meta:user-defined meta:name="DCTERMS.W3CDTF/OVERHEIDop.jaargang">2025</meta:user-defined>
    <meta:user-defined meta:name="OVERHEIDop.publicationIssue">337075</meta:user-defined>
    <meta:user-defined meta:name="OVERHEIDop.GmbID/DC.identifier">gmb-2025-337075</meta:user-defined>
    <meta:user-defined meta:name="OVERHEIDop.versieInformatie"/>
  </office:meta>
</office:document-meta>
</file>