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ookontheffing verleend voor Bliek verbranden CV de Bliekers Maashees op 04-03-2025 Monseigneur Geurtsstraat 27 nabij, 5823AB Maashees - 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Bliek verbranden CV de Bliekers Maashees op 04-03-2025</text:p>
              </text:list-item>
              <text:list-item text:style-override="id1-3-2-1-1-2-2">
                <text:number>•</text:number>
                <text:p text:style-name="al">Besluitdatum: 23 januari 2025</text:p>
              </text:list-item>
              <text:list-item text:style-override="id1-3-2-1-1-2-3">
                <text:number>•</text:number>
                <text:p text:style-name="al">Locatie: Monseigneur Geurtsstraat 27 nabij, 5823AB Maashees - Plein</text:p>
              </text:list-item>
              <text:list-item text:style-override="id1-3-2-1-1-2-4">
                <text:number>•</text:number>
                <text:p text:style-name="al">Zaaknummer: Z2025-0000007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6 maart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707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075</meta:user-defined>
    <meta:user-defined meta:name="DCTERMS.abstract">stookontheffing verleend voor Bliek verbranden CV de Bliekers Maashees op 04-03-2025 Monseigneur Geurtsstraat 27 nabij, 5823AB Maashees - Plei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ookontheffing verleend voor Bliek verbranden CV de Bliekers Maashees op 04-03-2025 Monseigneur Geurtsstraat 27 nabij, 5823AB Maashees - Plei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707</meta:user-defined>
    <meta:user-defined meta:name="OVERHEIDop.GmbID/DC.identifier">gmb-2025-33707</meta:user-defined>
    <meta:user-defined meta:name="OVERHEIDop.versieInformatie"/>
  </office:meta>
</office:document-meta>
</file>