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stichting Bevolkingsonderzoek Nederland aan Pierebaan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‘standplaatsvergunning stichting Bevolkingsonderzoek Nederland’ </text:p>
            <text:p text:style-name="common-al">Gemeente Waterland heeft een aanvraag voor een standplaatsvergunning ontvangen voor Stichting Bevolkingsonderzoek Nederland gevestigd op de Pierebaan 1, 1141GV Monnickendam. Het betreft de volgende activiteit:</text:p>
            <text:list text:style-name="id1-3-2-1-1-3">
              <text:list-item text:style-override="id1-3-2-1-1-3-1">
                <text:number>•</text:number>
                <text:p text:style-name="al">Aanbieden diensten of goederen</text:p>
              </text:list-item>
            </text:list>
            <text:p text:style-name="common-al">De aanvraag is geregistreerd onder zaaknummer Z2025-045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06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6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51</meta:user-defined>
    <dc:language>nl</dc:language>
    <meta:user-defined meta:name="OVERHEIDop.locatietype/OVERHEIDop.gebiedsmarkering">Adres</meta:user-defined>
    <meta:user-defined meta:name="DC.title">Aanvraag vergunning voor het innemen van een standplaats voor stichting Bevolkingsonderzoek Nederland aan Pierebaan 1 te Monnicken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68</meta:user-defined>
    <meta:user-defined meta:name="OVERHEIDop.GmbID/DC.identifier">gmb-2025-337068</meta:user-defined>
    <meta:user-defined meta:name="OVERHEIDop.versieInformatie"/>
  </office:meta>
</office:document-meta>
</file>