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telet 23 in Rijssen (kavel 1b-03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0002061 voor het bouwen van de linkerhelft van een 2 onder 1 kap woning op de locatie Mantelet 23 in Rijssen (kavel 1b-036).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0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61</meta:user-defined>
    <meta:user-defined meta:name="DCTERMS.abstract">Mantelet 23 in Rijssen (kavel 1b-036), het bouwen van de linkerhelft van een 2 onder 1 kap woning</meta:user-defined>
    <dc:language>nl</dc:language>
    <meta:user-defined meta:name="OVERHEIDop.locatietype/OVERHEIDop.gebiedsmarkering">Vlak</meta:user-defined>
    <meta:user-defined meta:name="DC.title">Kennisgeving besluit op aanvraag omgevingsvergunning Mantelet 23 in Rijssen (kavel 1b-036)</meta:user-defined>
    <meta:user-defined meta:name="DCTERMS.W3CDTF/DCTERMS.available">2025-08-06</meta:user-defined>
    <meta:user-defined meta:name="DCTERMS.W3CDTF/OVERHEIDop.jaargang">2025</meta:user-defined>
    <meta:user-defined meta:name="OVERHEIDop.publicationIssue">337065</meta:user-defined>
    <meta:user-defined meta:name="OVERHEIDop.GmbID/DC.identifier">gmb-2025-337065</meta:user-defined>
    <meta:user-defined meta:name="OVERHEIDop.versieInformatie"/>
  </office:meta>
</office:document-meta>
</file>