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84-1 1015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 van het dak en onderhoud ter plaatse van de leugenaar.</text:p>
            <text:p text:style-name="common-al">Zaakadres: Singel 84-1 1015AD Amsterdam</text:p>
            <text:p text:style-name="common-al">Datum ontvangst: 02-06-2025</text:p>
            <text:p text:style-name="common-al">Zaaknummer: Z2025-023572</text:p>
            <text:p text:style-name="common-al">DSO-nummer: 20250602005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06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572</meta:user-defined>
    <meta:user-defined meta:name="DCTERMS.abstract">het herstel van het dak en onderhoud ter plaatse van de leugenaar in verband met lekkage</meta:user-defined>
    <dc:language>nl</dc:language>
    <meta:user-defined meta:name="OVERHEIDop.locatietype/OVERHEIDop.gebiedsmarkering">Punt</meta:user-defined>
    <meta:user-defined meta:name="DC.title">Aanvraag omgevingsvergunning Singel 84-1 1015AD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64</meta:user-defined>
    <meta:user-defined meta:name="OVERHEIDop.GmbID/DC.identifier">gmb-2025-337064</meta:user-defined>
    <meta:user-defined meta:name="OVERHEIDop.versieInformatie"/>
  </office:meta>
</office:document-meta>
</file>