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kantoor/bedrijfsgebouw met een vrijstaande overkapping en twee uitritten, Nabij: Stegemanweg 7418 H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Nabij: Stegemanweg 7418 HL Deventer</text:p>
            <text:p text:style-name="common-al">
            <text:span text:style-name="nadrukvet">Zaakomschrijving:</text:span> het bouwen van een nieuwbouw kantoor/bedrijfsgebouw met een vrijstaande overkapping en twee uitritten</text:p>
            <text:p text:style-name="common-al">
            <text:span text:style-name="nadrukvet">Zaaknummer:</text:span> Z2025-000071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0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7175</meta:user-defined>
    <meta:user-defined meta:name="DCTERMS.abstract">het bouwen van een nieuwbouw kantoor/bedrijfsgebouw met een vrijstaande overkapping en twee uit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kantoor/bedrijfsgebouw met een vrijstaande overkapping en twee uitritten, Nabij: Stegemanweg 7418 HL Devent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52</meta:user-defined>
    <meta:user-defined meta:name="OVERHEIDop.GmbID/DC.identifier">gmb-2025-337052</meta:user-defined>
    <meta:user-defined meta:name="OVERHEIDop.versieInformatie"/>
  </office:meta>
</office:document-meta>
</file>