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ubbele nokverhoging en een gevelwijziging  op het perceel Tolick 157, 3828 H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ubbele nokverhoging en een gevelwijziging  op het perceel Tolick 157, 3828 HD Hoogland</text:span>
          </text:p>
            <text:p text:style-name="common-al">De Gemeente Amersfoort heeft op 22-07-2025 een aanvraag voor een omgevingsvergunning ontvangen voor het realiseren van een dubbele nokverhoging en een gevelwijziging  op het perceel Tolick 157, 3828 HD Hoogland, met kenmerk CLZ-000273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0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324</meta:user-defined>
    <dc:language>nl</dc:language>
    <meta:user-defined meta:name="OVERHEIDop.locatietype/OVERHEIDop.gebiedsmarkering">Punt</meta:user-defined>
    <meta:user-defined meta:name="DC.title">Ontvangen aanvraag omgevingsvergunning voor het realiseren van een dubbele nokverhoging en een gevelwijziging  op het perceel Tolick 157, 3828 HD Hoogla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48</meta:user-defined>
    <meta:user-defined meta:name="OVERHEIDop.GmbID/DC.identifier">gmb-2025-337048</meta:user-defined>
    <meta:user-defined meta:name="OVERHEIDop.versieInformatie"/>
  </office:meta>
</office:document-meta>
</file>