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renoveren van het pand, Donkerstraat 51A 2611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nkerstraat 51A 2611TE Delft |het renoveren van het pand, 28-07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704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4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4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5-002528</meta:user-defined>
    <meta:user-defined meta:name="DCTERMS.abstract">Renovatie Donkerstraat 51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renoveren van het pand, Donkerstraat 51A 2611TE Delf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040</meta:user-defined>
    <meta:user-defined meta:name="OVERHEIDop.GmbID/DC.identifier">gmb-2025-337040</meta:user-defined>
    <meta:user-defined meta:name="OVERHEIDop.versieInformatie"/>
  </office:meta>
</office:document-meta>
</file>