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0F 1015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omkasting voor buitenunits en het verbouwen en verduurzamen van het achterhuis en het bijgebouw ten behoeve van de woonfunctie</text:p>
            <text:p text:style-name="common-al">Besluit: verleend</text:p>
            <text:p text:style-name="common-al">Besluit verzonden op: 25-07-2025</text:p>
            <text:p text:style-name="common-al">Zaakadres: Herengracht 40F 1015BM Amsterdam</text:p>
            <text:p text:style-name="common-al">Zaaknummer: Z2025-005710</text:p>
            <text:p text:style-name="common-al">DSO-nummer: 2025020701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7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03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10</meta:user-defined>
    <meta:user-defined meta:name="DCTERMS.abstract">maken van een omkasting voor buitenunits en het verbouwen en verduurzamen van het achterhuis en het bij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40F 1015BM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39</meta:user-defined>
    <meta:user-defined meta:name="OVERHEIDop.GmbID/DC.identifier">gmb-2025-337039</meta:user-defined>
    <meta:user-defined meta:name="OVERHEIDop.versieInformatie"/>
  </office:meta>
</office:document-meta>
</file>