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de woning bovenop het entreegedeelte , Poolsterlaan 9 563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133 </text:p>
            <text:p text:style-name="common-al"> Omschrijving: uitbouwen van de woning bovenop het entreegedeelt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olsterlaan 9 5632AM Eindhoven</text:p>
              </text:list-item>
            </text:list>
            <text:p text:style-name="common-al"> Datum ontvangst: 28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03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33</meta:user-defined>
    <meta:user-defined meta:name="DCTERMS.abstract">uitbouwen van de woning bovenop het entreegedeelte </meta:user-defined>
    <dc:language>nl</dc:language>
    <meta:user-defined meta:name="OVERHEIDop.locatietype/OVERHEIDop.gebiedsmarkering">Punt</meta:user-defined>
    <meta:user-defined meta:name="DC.title">Ingediende aanvraag omgevingsvergunning: uitbouwen van de woning bovenop het entreegedeelte , Poolsterlaan 9 5632AM Eind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37</meta:user-defined>
    <meta:user-defined meta:name="OVERHEIDop.GmbID/DC.identifier">gmb-2025-337037</meta:user-defined>
    <meta:user-defined meta:name="OVERHEIDop.versieInformatie"/>
  </office:meta>
</office:document-meta>
</file>