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Beekseweg 8 te Zevenaar, het toepassen van grond of baggerspecie op of ij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nabij Beekseweg 8 teBabberic{h. De melding is geregistreerd onder zaaknummer ODRA25MA1608. De melding betreft:</text:p>
            <text:p text:style-name="common-al">-het toepassen van grond of baggerspecieop of in de landbodem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postbus@odra.nl of telefoonnummer 026 - 377 1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70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abij Beekseweg 8, Zevenaar</meta:user-defined>
    <dc:language>nl</dc:language>
    <meta:user-defined meta:name="OVERHEIDop.locatietype/OVERHEIDop.gebiedsmarkering">Punt</meta:user-defined>
    <meta:user-defined meta:name="DC.title">Kennisgeving ontvangst melding, nabij Beekseweg 8 te Zevenaar, het toepassen van grond of baggerspecie op of ij de landbod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29</meta:user-defined>
    <meta:user-defined meta:name="OVERHEIDop.GmbID/DC.identifier">gmb-2025-337029</meta:user-defined>
    <meta:user-defined meta:name="OVERHEIDop.versieInformatie"/>
  </office:meta>
</office:document-meta>
</file>