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spandoek frame met reclame-uitingen aan Prinses Beatrixlaa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inses Beatrixlaan Delft | het realiseren van een spandoek frame met reclame-uitingen | 28-07-2025 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526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37026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026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02526</meta:user-defined>
    <meta:user-defined meta:name="DCTERMS.abstract">Tango Delft spandoek fr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een spandoek frame met reclame-uitingen aan Prinses Beatrixlaan Delft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026</meta:user-defined>
    <meta:user-defined meta:name="OVERHEIDop.GmbID/DC.identifier">gmb-2025-337026</meta:user-defined>
    <meta:user-defined meta:name="OVERHEIDop.versieInformatie"/>
  </office:meta>
</office:document-meta>
</file>