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amerik Proeft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702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061</meta:user-defined>
    <meta:user-defined meta:name="DCTERMS.abstract">het organiseren van Kamerik Proeft op 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23</meta:user-defined>
    <meta:user-defined meta:name="OVERHEIDop.GmbID/DC.identifier">gmb-2025-337023</meta:user-defined>
    <meta:user-defined meta:name="OVERHEIDop.versieInformatie"/>
  </office:meta>
</office:document-meta>
</file>