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Lindtsebenedendijk, Korenbloemstraat ong. te Zwijndrecht zaaknummer Z-25-468199</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toepassen van grond of baggerspecie op of in de landbodem op de locatie Lindtsebenedendijk, Korenbloemstraat ong.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702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2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2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Lindtsebenedendijk, Korenbloemstraat ong. te Zwijndrecht zaaknummer Z-25-468199</meta:user-defined>
    <meta:user-defined meta:name="DCTERMS.W3CDTF/DCTERMS.available">2025-07-31</meta:user-defined>
    <meta:user-defined meta:name="DCTERMS.W3CDTF/OVERHEIDop.jaargang">2025</meta:user-defined>
    <meta:user-defined meta:name="OVERHEIDop.publicationIssue">337021</meta:user-defined>
    <meta:user-defined meta:name="OVERHEIDop.GmbID/DC.identifier">gmb-2025-337021</meta:user-defined>
    <meta:user-defined meta:name="OVERHEIDop.versieInformatie"/>
  </office:meta>
</office:document-meta>
</file>