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WERKZAAMHEDEN DE GEMEN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- De Gement Vught, aanplanten van bos, Z25-286921.</text:p>
            <text:p text:style-name="common-al"/>
            <text:p text:style-name="common-al">De aanvraag is ontvangen op 23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– BINNENGEKOMEN AANVRAAG OMGEVINGSVERGUNNING WERKZAAMHEDEN DE GEMENT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702</meta:user-defined>
    <meta:user-defined meta:name="OVERHEIDop.GmbID/DC.identifier">gmb-2025-33702</meta:user-defined>
    <meta:user-defined meta:name="OVERHEIDop.versieInformatie"/>
  </office:meta>
</office:document-meta>
</file>