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 van Scheveningen 44, 2583 J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28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 van Scheveningen 44, 2583 J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0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1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Hof van Scheveningen 44, 2583 JX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17</meta:user-defined>
    <meta:user-defined meta:name="OVERHEIDop.GmbID/DC.identifier">gmb-2025-337017</meta:user-defined>
    <meta:user-defined meta:name="OVERHEIDop.versieInformatie"/>
  </office:meta>
</office:document-meta>
</file>