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rderhof 34, 8304CM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5 is een aanvraag om Omgevingsvergunning binnen gekomen voor deze locatie. De aanvraag is geregistreerd onder zaaknummer Z2025-000021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70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4</meta:user-defined>
    <meta:user-defined meta:name="DCTERMS.abstract">Warderhof 34, 8304CM Emmeloord: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arderhof 34, 8304CM Emmeloord: het plaatsen van een dakkap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13</meta:user-defined>
    <meta:user-defined meta:name="OVERHEIDop.GmbID/DC.identifier">gmb-2025-337013</meta:user-defined>
    <meta:user-defined meta:name="OVERHEIDop.versieInformatie"/>
  </office:meta>
</office:document-meta>
</file>