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installatiezone op het dak aan Markt 66 5527E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7-2025 een omgevingsvergunning verleend. De gemeente geeft hiermee toestemming voor het wijzigen van de installatiezone op het dak aan Markt 66 5527EN Hapert. Het kenmerk van de gemeente voor deze zaak is ZBLA2025-0006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700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0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0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637</meta:user-defined>
    <meta:user-defined meta:name="DCTERMS.abstract">wijzigen installatiezone op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wijzigen van de installatiezone op het dak aan Markt 66 5527EN Hapert</meta:user-defined>
    <meta:user-defined meta:name="DCTERMS.W3CDTF/DCTERMS.available">2025-07-31</meta:user-defined>
    <meta:user-defined meta:name="DCTERMS.W3CDTF/OVERHEIDop.jaargang">2025</meta:user-defined>
    <meta:user-defined meta:name="OVERHEIDop.publicationIssue">337009</meta:user-defined>
    <meta:user-defined meta:name="OVERHEIDop.GmbID/DC.identifier">gmb-2025-337009</meta:user-defined>
    <meta:user-defined meta:name="OVERHEIDop.versieInformatie"/>
  </office:meta>
</office:document-meta>
</file>