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2c, verleende omgevingsvergunning plaatsen tijdelijke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80492 verleend. De gemeente heeft besloten mee te werken aan een (buitenplanse) afwijking van het omgevingsplan voor het plaatsen van een tijdelijke woning aan Waalseweg 2c, Tull en 't Waal. </text:p>
            <text:p text:style-name="common-al">
            
          </text:p>
            <text:p text:style-name="common-al">De verzenddatum van het besluit is 29 juli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70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0492</meta:user-defined>
    <dc:language>nl</dc:language>
    <meta:user-defined meta:name="DC.title">Tull en 't Waal, Waalseweg 2c, verleende omgevingsvergunning plaatsen tijdelijke woning met plan afwijking</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8400</meta:user-defined>
    <meta:user-defined meta:name="OVERHEIDop.publicationIssue">337006</meta:user-defined>
    <meta:user-defined meta:name="OVERHEIDop.GmbID/DC.identifier">gmb-2025-337006</meta:user-defined>
    <meta:user-defined meta:name="OVERHEIDop.versieInformatie"/>
  </office:meta>
</office:document-meta>
</file>