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stzijde 110, 1506 EJ Zaandam - het afwijken van het omgevingsplan t.b.v. het realiser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552 - het afwijken van het omgevingsplan t.b.v. het realiseren van 2 woningen op de locatie Westzijde 110, 1506 EJ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9-07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0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3552</meta:user-defined>
    <dc:language>nl</dc:language>
    <meta:user-defined meta:name="OVERHEIDop.locatietype/OVERHEIDop.gebiedsmarkering">Punt</meta:user-defined>
    <meta:user-defined meta:name="DC.title">Intrekking aanvraag omgevingsvergunning - Westzijde 110, 1506 EJ Zaandam - het afwijken van het omgevingsplan t.b.v. het realiseren van 2 wonin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03</meta:user-defined>
    <meta:user-defined meta:name="OVERHEIDop.GmbID/DC.identifier">gmb-2025-337003</meta:user-defined>
    <meta:user-defined meta:name="OVERHEIDop.versieInformatie"/>
  </office:meta>
</office:document-meta>
</file>