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vaerstraat 50, 8471ZZ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4065 voor een Omgevingsvergunning op de locatie Schuttevaerstraat 50, 8471ZZ Wolvega. De vergunning is verleend. Het besluit betreft:</text:p>
            <text:p text:style-name="common-al">kap van vier bom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sept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40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70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6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chuttevaerstraat 50, 8471ZZ Wolveg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00</meta:user-defined>
    <meta:user-defined meta:name="OVERHEIDop.GmbID/DC.identifier">gmb-2025-337000</meta:user-defined>
    <meta:user-defined meta:name="OVERHEIDop.versieInformatie"/>
  </office:meta>
</office:document-meta>
</file>