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ee rooster dijkoversteek tasveld op de locatie nabij Ooijse Bandijk 70 Ooij zaaknummer AB25.0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juli 2025 </text:p>
            <text:p text:style-name="common-al">
            <text:span text:style-name="nadrukvet">DSO-kenmerk:</text:span> 2025072800760</text:p>
            <text:p text:style-name="common-al">
            <text:span text:style-name="nadrukvet">Voor:</text:span> het realiseren van een vee rooster dijkoversteek tasveld </text:p>
            <text:p text:style-name="common-al">
            <text:span text:style-name="nadrukvet">Locatie:</text:span> nabij Ooijse Bandijk 70 Ooij </text:p>
            <text:p text:style-name="common-al">
            <text:span text:style-name="nadrukvet">Ons zaaknummer:</text:span> AB25.005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69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vee rooster dijkoversteek tasveld op de locatie nabij Ooijse Bandijk 70 Ooij zaaknummer AB25.0058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92</meta:user-defined>
    <meta:user-defined meta:name="OVERHEIDop.GmbID/DC.identifier">gmb-2025-336992</meta:user-defined>
    <meta:user-defined meta:name="OVERHEIDop.versieInformatie"/>
  </office:meta>
</office:document-meta>
</file>